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92600007AD1C92874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848cm" svg:y="3.639cm" svg:width="19.001cm" svg:height="17.351cm" draw:z-index="0"><draw:image xlink:href="Pictures/200000070000892600007AD1C928743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5T15:50:21.36</meta:creation-date>
    <meta:print-date>2016-01-25T15:54:32.78</meta:print-date>
    <meta:document-statistic meta:table-count="0" meta:image-count="1" meta:object-count="0" meta:page-count="1" meta:paragraph-count="0" meta:word-count="0" meta:character-count="0"/>
    <dc:date>2016-01-25T16:00:06.72</dc:date>
    <meta:editing-duration>PT9M45S</meta:editing-duration>
    <meta:editing-cycles>1</meta:editing-cycles>
    <meta:generator>OpenOffice/4.1.2$Win32 OpenOffice.org_project/412m3$Build-9782</meta:generator>
  </office:meta>
</office:document-meta>
</file>