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c9009"/>
    </style:style>
    <style:style style:name="P2" style:family="paragraph" style:parent-style-name="Text_20_body">
      <style:text-properties fo:font-weight="bold" officeooo:rsid="0029cccf" officeooo:paragraph-rsid="001c9009" style:font-weight-asian="bold" style:font-weight-complex="bold"/>
    </style:style>
    <style:style style:name="P3" style:family="paragraph" style:parent-style-name="Text_20_body">
      <style:text-properties fo:font-weight="bold" officeooo:rsid="0030e84f" officeooo:paragraph-rsid="001c9009" style:font-weight-asian="bold" style:font-weight-complex="bold"/>
    </style:style>
    <style:style style:name="P4" style:family="paragraph" style:parent-style-name="Text_20_body">
      <style:paragraph-properties fo:text-align="end" style:justify-single-word="false"/>
    </style:style>
    <style:style style:name="P5" style:family="paragraph" style:parent-style-name="Text_20_body">
      <style:text-properties fo:font-style="italic"/>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1ac0c0"/>
    </style:style>
    <style:style style:name="P8" style:family="paragraph" style:parent-style-name="Text_20_body">
      <style:paragraph-properties fo:text-align="justify" style:justify-single-word="false"/>
      <style:text-properties style:font-name="Arial1"/>
    </style:style>
    <style:style style:name="P9" style:family="paragraph" style:parent-style-name="Text_20_body">
      <style:paragraph-properties fo:text-align="center" style:justify-single-word="false"/>
    </style:style>
    <style:style style:name="T1" style:family="text">
      <style:text-properties officeooo:rsid="002f0653"/>
    </style:style>
    <style:style style:name="T2" style:family="text">
      <style:text-properties officeooo:rsid="0030e84f"/>
    </style:style>
    <style:style style:name="T3" style:family="text">
      <style:text-properties fo:font-weight="bold" style:font-weight-asian="bold" style:font-weight-complex="bold"/>
    </style:style>
    <style:style style:name="T4" style:family="text">
      <style:text-properties style:font-name="Arial1"/>
    </style:style>
    <style:style style:name="T5" style:family="text">
      <style:text-properties style:font-name="Arial1" officeooo:rsid="00201fc7"/>
    </style:style>
    <style:style style:name="T6" style:family="text">
      <style:text-properties style:font-name="Arial1" officeooo:rsid="001eb907"/>
    </style:style>
    <style:style style:name="T7" style:family="text">
      <style:text-properties style:font-name="Arial1" officeooo:rsid="001c9009"/>
    </style:style>
    <style:style style:name="T8" style:family="text">
      <style:text-properties officeooo:rsid="001c9009"/>
    </style:style>
    <style:style style:name="T9" style:family="text">
      <style:text-properties officeooo:rsid="00201f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NOM Prénom</text:span></text:span></text:p>
      <text:p text:style-name="P1"><text:span text:style-name="Strong_20_Emphasis">…………………………………………..</text:span></text:p>
      <text:p text:style-name="P1"><text:span text:style-name="Strong_20_Emphasis"><text:span text:style-name="T2">Grade et fonction</text:span></text:span></text:p>
      <text:p text:style-name="P2">…………………………………………..</text:p>
      <text:p text:style-name="P3">Lieu d’exercice</text:p>
      <text:p text:style-name="P3"><text:span text:style-name="Strong_20_Emphasis"><text:span text:style-name="T3">…………………………………………..</text:span></text:span></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span text:style-name="T4">à Madame la Rectrice de l’Académie de Dijon,</text:span></text:span></text:p>
      <text:p text:style-name="P4">s/c du chef d’établissement</text:p>
      <text:p text:style-name="P5"/>
      <text:p text:style-name="P7">Conformément aux dispositions prévues à l’article L 215-1 du code général de la Fonction Publique, définissant l'attribution des congés pour formation syndicale, avec maintien intégral du traitement, j'ai l'honneur de solliciter un congé le<text:span text:style-name="T4"> </text:span><text:span text:style-name="T5">23</text:span><text:span text:style-name="T6"> </text:span><text:span text:style-name="T5">avril</text:span><text:span text:style-name="T4"> 202</text:span><text:span text:style-name="T5">6</text:span><text:span text:style-name="T4"> pour participer à un stage de formation syndicale.</text:span></text:p>
      <text:p text:style-name="P8">Ce stage se déroulera à <text:span text:style-name="T8">Nevers</text:span>.</text:p>
      <text:p text:style-name="P6"><text:span text:style-name="T4">Il est organisé par la section </text:span><text:span text:style-name="T7">départementale d</text:span><text:span text:style-name="T5">e la </text:span><text:span text:style-name="T4">FSU, sous l'égide du Centre National de Formation Syndicale de la F.S.U, organisme agréé figurant sur la liste des centres dont les stages ou sessions ouvrent droit aux congés pour la formation syndicale (arrêté du 29.12.1999 publié au J.O. du 06.01.2000).</text:span></text:p>
      <text:p text:style-name="P5"/>
      <text:p text:style-name="P4">A …………………………….., le … / … /202<text:span text:style-name="T9">6</text:span>.</text:p>
      <text:p text:style-name="P9"><text:span text:style-name="Strong_20_Emphasis"><text:tab/><text:tab/><text:tab/><text:tab/><text:tab/><text:tab/><text:tab/>Signature</text:span></text:p>
      <text:p text:style-name="P4"><text:span text:style-name="Strong_20_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4:38:59.17</meta:creation-date>
    <dc:date>2026-02-27T11:29:28.616654400</dc:date>
    <meta:editing-duration>PT2H9M27S</meta:editing-duration>
    <meta:editing-cycles>34</meta:editing-cycles>
    <meta:generator>LibreOffice/5.3.6.1$Windows_x86 LibreOffice_project/686f202eff87ef707079aeb7f485847613344eb7</meta:generator>
    <meta:print-date>2018-12-20T10:27:37.304000000</meta:print-date>
    <meta:document-statistic meta:table-count="0" meta:image-count="0" meta:object-count="0" meta:page-count="1" meta:paragraph-count="13" meta:word-count="131" meta:character-count="859" meta:non-whitespace-character-count="734"/>
  </office:meta>
</office:document-meta>
</file>