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Times New Roman" fo:font-size="18pt" style:text-underline-style="solid" style:text-underline-width="auto" style:text-underline-color="font-color" fo:font-weight="normal" officeooo:rsid="001625e3" officeooo:paragraph-rsid="001625e3" style:font-size-asian="18pt" style:font-weight-asian="normal" style:font-size-complex="18pt" style:font-weight-complex="normal"/>
    </style:style>
    <style:style style:name="P2" style:family="paragraph" style:parent-style-name="Standard">
      <style:paragraph-properties fo:text-align="justify" style:justify-single-word="false"/>
      <style:text-properties style:use-window-font-color="true" loext:opacity="0%" style:font-name="Times New Roman" fo:font-size="12pt" style:text-underline-style="solid" style:text-underline-width="auto" style:text-underline-color="font-color" fo:font-weight="normal" officeooo:rsid="00585922" officeooo:paragraph-rsid="00160e39"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use-window-font-color="true" loext:opacity="0%" style:font-name="Times New Roman" fo:font-size="12pt" style:text-underline-style="none" fo:font-weight="normal" officeooo:rsid="00585922" officeooo:paragraph-rsid="00160e39" style:font-size-asian="12pt" style:font-weight-asian="normal" style:font-size-complex="12pt" style:font-weight-complex="normal"/>
    </style:style>
    <style:style style:name="P4" style:family="paragraph" style:parent-style-name="Standard">
      <style:paragraph-properties fo:margin-left="0cm" fo:margin-right="0cm" fo:margin-top="0cm" fo:margin-bottom="0cm" style:contextual-spacing="false" fo:line-height="100%" fo:text-indent="0cm" style:auto-text-indent="false"/>
      <style:text-properties officeooo:paragraph-rsid="00160e39"/>
    </style:style>
    <style:style style:name="P5" style:family="paragraph" style:parent-style-name="Standard">
      <style:paragraph-properties fo:margin-left="0cm" fo:margin-right="0cm" fo:margin-top="0cm" fo:margin-bottom="0cm" style:contextual-spacing="false" fo:line-height="100%" fo:text-indent="0cm" style:auto-text-indent="false"/>
      <style:text-properties style:use-window-font-color="true" loext:opacity="0%" officeooo:paragraph-rsid="00160e39"/>
    </style:style>
    <style:style style:name="P6" style:family="paragraph" style:parent-style-name="Standard">
      <style:paragraph-properties fo:margin-left="0cm" fo:margin-right="0cm" fo:margin-top="0cm" fo:margin-bottom="0cm" style:contextual-spacing="false" fo:line-height="100%" fo:text-indent="0cm" style:auto-text-indent="false"/>
      <style:text-properties style:text-underline-style="solid" style:text-underline-width="auto" style:text-underline-color="font-color" officeooo:paragraph-rsid="00160e39"/>
    </style:style>
    <style:style style:name="P7"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officeooo:paragraph-rsid="00160e39" style:font-size-asian="12pt" style:font-size-complex="12pt"/>
    </style:style>
    <style:style style:name="T1" style:family="text">
      <style:text-properties fo:font-family="'Times New Roman'" style:font-family-generic="roman"/>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5b69bb"/>
    </style:style>
    <style:style style:name="T4" style:family="text">
      <style:text-properties style:text-position="super 58%"/>
    </style:style>
    <style:style style:name="T5" style:family="text">
      <style:text-properties officeooo:rsid="000faa2a"/>
    </style:style>
    <style:style style:name="T6" style:family="text">
      <style:text-properties officeooo:rsid="0093e5e6"/>
    </style:style>
    <style:style style:name="T7" style:family="text">
      <style:text-properties officeooo:rsid="0059e6c2"/>
    </style:style>
    <style:style style:name="T8" style:family="text">
      <style:text-properties officeooo:rsid="005b69bb"/>
    </style:style>
    <style:style style:name="T9" style:family="text">
      <style:text-properties style:font-name="Times New Roman" fo:font-size="12pt" style:font-size-asian="12pt" style:font-size-complex="12pt"/>
    </style:style>
    <style:style style:name="T10" style:family="text">
      <style:text-properties officeooo:rsid="003ef2ce"/>
    </style:style>
    <style:style style:name="T11" style:family="text">
      <style:text-properties style:text-position="super 58%" officeooo:rsid="003ef2ce"/>
    </style:style>
    <style:style style:name="T12" style:family="text">
      <style:text-properties officeooo:rsid="005ce85a"/>
    </style:style>
    <style:style style:name="T13" style:family="text">
      <style:text-properties officeooo:rsid="005e061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vis votés lors de la FSSSCT de la Nièvre du 11 juin 2026</text:p>
      <text:p text:style-name="P2"/>
      <text:p text:style-name="P2">* Avis 1</text:p>
      <text:p text:style-name="P3">« La formation spécialisée demande que les enseignants coordinateurs PAS soit formés à la prévention des risques, d’abord pour prévenir les risques inhérents à leurs missions spécifiques, et ensuite pour pouvoir accompagner les collègues observés dans une possible démarche de prévention. Elle demande également que cette formation bénéficie au <text:span text:style-name="T1">"</text:span>conseiller pédagogique violence<text:span text:style-name="T1">"</text:span> et à <text:span text:style-name="T1">"</text:span>l’enseignant spécialisé itinérant sans spécialité<text:span text:style-name="T1">"</text:span>  pour les mêmes raisons ».</text:p>
      <text:p text:style-name="P3"/>
      <text:p text:style-name="P4">* <text:span text:style-name="T2">Avis </text:span><text:span text:style-name="T3">2</text:span></text:p>
      <text:p text:style-name="P5">« La formation spécialisée demande que la commission de titularisation des stagiaires se tienne au plus tard la dernière semaine avant la fermeture des écoles du 1<text:span text:style-name="T4">er</text:span> degré. Les réponses de la commission de titularisation doivent être communiquées de telle façon à ce que les PES renouvelés soient en capacité de se projeter pour les échéances suivantes, <text:span text:style-name="T5">et qu’ils puissent notamment prendre contact avec la direction de l’école de leur prochain berceau de stage</text:span>. L’administration doit tout mettre en œuvre pour réduire les risques psychosociaux liés aux conditions du renouvellement de stage. »</text:p>
      <text:p text:style-name="P5"/>
      <text:p text:style-name="P4">* <text:span text:style-name="T2">Avis </text:span><text:span text:style-name="T3">3</text:span></text:p>
      <text:p text:style-name="P4">« La part de <text:span text:style-name="T6">PES</text:span> qui ne se sentent pas suffisamment préparés est en hausse de 14 % par rapport à l’année scolaire passée.</text:p>
      <text:p text:style-name="P4">Les PES déplorent le manque d’accompagnement en début d’année dans le choix du matériel pédagogique (manuels, outils), une méconnaissance concernant la gestion administrative (fiches DIR, GEVASCO) et le manque de formation sur les documents obligatoires à préparer (emploi-du-temps, programmation, progression).</text:p>
      <text:p text:style-name="P4">La formation spécialisé<text:span text:style-name="T7">e</text:span> demande que ces réalités soient prises en compte dans la semaine d’information lors de la pré-rentrée des PES pour les années scolaires prochaines, afin que tous les PES puissent enfin bénéficier d’un temps de formation pratique. »</text:p>
      <text:p text:style-name="P4"/>
      <text:p text:style-name="P6">* Avis <text:span text:style-name="T8">4</text:span></text:p>
      <text:p text:style-name="P4">« L’exploitation des questionnaires remplis par les professeurs des écoles stagiaires rend évident que <text:span text:style-name="T9">les démarches et outils de prévention des risques professionnels sont largement méconnus, ce qui est dommageable à long terme pour la santé, la sécurité et les conditions de travail de ces personnels.</text:span></text:p>
      <text:p text:style-name="P7">La formation spécialisée demande qu’un temps de formation soit dédié à la santé et la sécurité au travail dans le cursus de formation des PES ».</text:p>
      <text:p text:style-name="P7"/>
      <text:p text:style-name="P6">* Avis <text:span text:style-name="T8">5</text:span></text:p>
      <text:p text:style-name="P4">« La formation spécialisée demande qu<text:span text:style-name="T10">e la feuille de chou des APC de juin 2023, qui a pour objet le « danger amiante », soit communiquée à la rentrée scolaire de septembre 2026 à tous les personnels du 1</text:span><text:span text:style-name="T11">er</text:span><text:span text:style-name="T10"> degré </text:span><text:span text:style-name="T12">et </text:span><text:span text:style-name="T13">aux</text:span><text:span text:style-name="T12"> AESH exerçant dans des écoles</text:span><text:span text:style-name="T10">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6-11T15:28:32.940389300</meta:creation-date>
    <dc:date>2026-06-13T16:00:32.616992800</dc:date>
    <meta:editing-duration>PT1M9S</meta:editing-duration>
    <meta:editing-cycles>2</meta:editing-cycles>
    <meta:generator>LibreOffice/25.8.6.2$Windows_X86_64 LibreOffice_project/b4b39682cd9868fa725bc664aff94278d315bd04</meta:generator>
    <meta:document-statistic meta:table-count="0" meta:image-count="0" meta:object-count="0" meta:page-count="1" meta:paragraph-count="14" meta:word-count="409" meta:character-count="2539" meta:non-whitespace-character-count="2143"/>
  </office:meta>
</office:document-meta>
</file>